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efaultParagraphFont" style:family="text">
      <style:text-properties fo:font-weight="bold" style:font-weight-asian="bold" style:font-weight-complex="bold" fo:color="#000000"/>
    </style:style>
    <style:style style:name="T3" style:parent-style-name="DefaultParagraphFont" style:family="text">
      <style:text-properties fo:font-weight="bold" style:font-weight-asian="bold" style:font-weight-complex="bold" fo:color="#000000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text-properties fo:color="#EE0000"/>
    </style:style>
  </office:automatic-styles>
  <office:body>
    <office:text text:use-soft-page-breaks="true">
      <text:p text:style-name="P1">Primary 1 EN Supply List<text:s/></text:p>
      <text:p text:style-name="Normal"><text:line-break/>Some of the<text:s/>supply items will be collected by the class teacher and used by students throughout the year.<text:s/>Please look below to see which items should be personalised for your child with name tags and which will be collected for a whole class use!<text:s/><text:span text:style-name="T2">If an item is collected by the class teacher, we expect the items to be simple without colours, fun</text:span><text:span text:style-name="T3"><text:s/>characters or extras.</text:span><text:s/>Thank you for understanding!</text:p>
      <text:p text:style-name="Normal"/>
      <text:p text:style-name="Normal">5<text:s/>grey writing pencils<text:s/>without an eraser<text:s/>(collected by the teacher)</text:p>
      <text:p text:style-name="Normal">One pack of colouring pencils, 12 colours<text:s/>(collected by the teacher)</text:p>
      <text:p text:style-name="Normal">One pack of<text:s/>colouring markers, 12 colours<text:s/>(collected by the teacher)</text:p>
      <text:p text:style-name="Normal">5 glue sticks<text:s/>(collected by the teacher)</text:p>
      <text:p text:style-name="Normal">4 white board markers, black colour (collected by teacher)</text:p>
      <text:p text:style-name="Normal">4 erasers, simple white<text:s/>(collected by the teacher)</text:p>
      <text:p text:style-name="Normal">1<text:s/>30cm ruler, not<text:s/>bending, clear plastic (collected by the teacher)<text:s/></text:p>
      <text:p text:style-name="Normal"/>
      <text:p text:style-name="Normal">1 A4 lined notebook for English (personalise with a name)</text:p>
      <text:p text:style-name="Normal">1 A4<text:s/>grid notebook for Math (personalise with a name)</text:p>
      <text:p text:style-name="Normal">1 art apron (personalise with a name)</text:p>
      <text:p text:style-name="Normal">1 pair of scissors, right or left-handed as needed (personalise with a name)</text:p>
      <text:p text:style-name="Normal">1 red plastic folder with elastics (personal, name tags will be added by the teacher)</text:p>
      <text:p text:style-name="Normal">1 blue plastic folder with elastics (personal, name tags will be added by the teacher)</text:p>
      <text:p text:style-name="Normal"><text:span text:style-name="T4">1 green plastic folder with elastics<text:s/></text:span>(personal, name tags will be added by the teacher)</text:p>
      <text:p text:style-name="P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eni Luhakooder</meta:initial-creator>
    <dc:creator>Leeni Luhakooder</dc:creator>
    <meta:creation-date>2025-08-15T08:13:00Z</meta:creation-date>
    <dc:date>2025-08-15T08:13:00Z</dc:date>
    <meta:template xlink:href="Normal" xlink:type="simple"/>
    <meta:editing-cycles>2</meta:editing-cycles>
    <meta:editing-duration>PT1500S</meta:editing-duration>
    <meta:document-statistic meta:page-count="1" meta:paragraph-count="2" meta:word-count="200" meta:character-count="1342" meta:row-count="9" meta:non-whitespace-character-count="1144"/>
  </office:meta>
</office:document-meta>
</file>